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diagonal-tl-b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83104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22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/>
      <table:table table:name="滿意度統計表" table:style-name="ta1">
        <table:table-column table:style-name="co1" table:number-columns-repeated="14" table:default-cell-style-name="ce7"/>
        <table:table-column table:style-name="co2" table:default-cell-style-name="ce7"/>
        <table:table-column table:style-name="co1" table:number-columns-repeated="16369" table:default-cell-style-name="ce7"/>
        <table:table-row table:style-name="ro1">
          <table:table-cell office:value-type="string" table:number-columns-spanned="10" table:number-rows-spanned="1" table:style-name="ce16">
            <text:p>雇主滿意度問卷滿意度統計表</text:p>
          </table:table-cell>
          <table:covered-table-cell table:number-columns-repeated="9"/>
          <table:table-cell table:number-columns-repeated="10" table:style-name="ce3"/>
          <table:table-cell table:number-columns-repeated="4" table:style-name="ce4"/>
          <table:table-cell table:number-columns-repeated="16360" table:style-name="ce3"/>
        </table:table-row>
        <table:table-row table:style-name="ro2">
          <table:table-cell office:value-type="string" table:number-columns-spanned="11" table:number-rows-spanned="1" table:style-name="ce17">
            <text:p>調查對象：針對參與教育部計畫-大專畢業生至企業職場實習方案之實習機構</text:p>
          </table:table-cell>
          <table:covered-table-cell table:number-columns-repeated="10"/>
          <table:table-cell table:number-columns-repeated="9" table:style-name="ce3"/>
          <table:table-cell table:number-columns-repeated="4" table:style-name="ce4"/>
          <table:table-cell table:number-columns-repeated="16360" table:style-name="ce3"/>
        </table:table-row>
        <table:table-row table:style-name="ro3">
          <table:table-cell table:style-name="ce6"/>
          <table:table-cell office:value-type="string" table:number-columns-spanned="6" table:number-rows-spanned="1" table:style-name="ce13">
            <text:p>基本能力滿意度</text:p>
          </table:table-cell>
          <table:covered-table-cell table:number-columns-repeated="5"/>
          <table:table-cell office:value-type="string" table:number-columns-spanned="6" table:number-rows-spanned="1" table:style-name="ce13">
            <text:p>社會能力滿意度</text:p>
          </table:table-cell>
          <table:covered-table-cell table:number-columns-repeated="5"/>
          <table:table-cell office:value-type="string" table:number-columns-spanned="2" table:number-rows-spanned="1" table:style-name="ce13">
            <text:p>專業能力滿意度</text:p>
          </table:table-cell>
          <table:covered-table-cell/>
          <table:table-cell table:number-columns-repeated="16369" table:style-name="ce7"/>
        </table:table-row>
        <table:table-row table:style-name="ro4">
          <table:table-cell table:style-name="ce8">
            <draw:custom-shape svg:x="0.31667in" svg:y="0.11667in" svg:width="0.34167in" svg:height="1.11667in" draw:z-index="1" draw:id="id0" draw:style-name="a2" draw:name="AutoShape 19">
              <svg:title/>
              <svg:desc/>
              <text:p text:style-name="a1" text:class-names="" text:cond-style-name=""><text:span text:style-name="a0" text:class-names="">能力指標</text:span></text:p>
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200 9286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svg:x="0.1in" svg:y="2.05in" svg:width="0.3in" svg:height="1.13333in" draw:z-index="2" draw:id="id1" draw:style-name="a5" draw:name="AutoShape 20">
              <svg:title/>
              <svg:desc/>
              <text:p text:style-name="a4" text:class-names="" text:cond-style-name=""><text:span text:style-name="a3" text:class-names="">滿意度</text:span></text:p>
              <draw:enhanced-geometry xmlns:dr3d="urn:oasis:names:tc:opendocument:xmlns:dr3d:1.0" draw:type="non-primitive" svg:viewBox="0 0 1 1" draw:enhanced-path="M 0 0 L 1 0 1 1 0 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"/>
                <draw:equation draw:name="f7" draw:formula="?f4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style-name="ce9">
            <text:p>語文表達及應用能力（如英文、日文等）</text:p>
          </table:table-cell>
          <table:table-cell office:value-type="string" table:style-name="ce9">
            <text:p>人文、社會素養（藝術欣賞、思想文化、平時修養等）</text:p>
          </table:table-cell>
          <table:table-cell office:value-type="string" table:style-name="ce9">
            <text:p>資訊處理能力（如資訊運用、文書簡報製作等）</text:p>
          </table:table-cell>
          <table:table-cell office:value-type="string" table:style-name="ce9">
            <text:p>處理與發掘問題能力（有條理及規劃地處理問題）</text:p>
          </table:table-cell>
          <table:table-cell office:value-type="string" table:style-name="ce9">
            <text:p>語言表達與溝通能力（能主動與人進行溝通及聆聽）</text:p>
          </table:table-cell>
          <table:table-cell office:value-type="string" table:style-name="ce9">
            <text:p>思考創新與分析彙整能力（縝密思考、邏輯分析、創意構想等）</text:p>
          </table:table-cell>
          <table:table-cell office:value-type="string" table:style-name="ce9">
            <text:p>EQ自我管理能力（具備穩定度及抗壓性）</text:p>
          </table:table-cell>
          <table:table-cell office:value-type="string" table:style-name="ce9">
            <text:p>專業倫理與道德（人格操守及專業倫理）</text:p>
          </table:table-cell>
          <table:table-cell office:value-type="string" table:style-name="ce9">
            <text:p>良好工作服務態度（具備敬業精神、工作熱誠等）</text:p>
          </table:table-cell>
          <table:table-cell office:value-type="string" table:style-name="ce9">
            <text:p>統御領導能力（具備規劃協調能力及組織團隊完成工作）</text:p>
          </table:table-cell>
          <table:table-cell office:value-type="string" table:style-name="ce9">
            <text:p>團隊合作能力（具備人際溝通協調技巧及團隊合作精神）</text:p>
          </table:table-cell>
          <table:table-cell office:value-type="string" table:style-name="ce9">
            <text:p>工作表現整體評價</text:p>
          </table:table-cell>
          <table:table-cell office:value-type="string" table:style-name="ce9">
            <text:p>專業知識與技能（具備職場所須之專業智能等）</text:p>
          </table:table-cell>
          <table:table-cell office:value-type="string" table:style-name="ce9">
            <text:p>具備第二專長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10">
            <text:p>需加強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47" table:style-name="ce11">
            <text:p>47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37" table:style-name="ce11">
            <text:p>37</text:p>
          </table:table-cell>
          <table:table-cell office:value-type="float" office:value="39" table:style-name="ce11">
            <text:p>39</text:p>
          </table:table-cell>
          <table:table-cell table:number-columns-repeated="16369" table:style-name="ce12"/>
        </table:table-row>
        <table:table-row table:style-name="ro5">
          <table:table-cell office:value-type="string" table:style-name="ce10">
            <text:p>普通</text:p>
          </table:table-cell>
          <table:table-cell office:value-type="float" office:value="164" table:style-name="ce11">
            <text:p>164</text:p>
          </table:table-cell>
          <table:table-cell office:value-type="float" office:value="110" table:style-name="ce11">
            <text:p>110</text:p>
          </table:table-cell>
          <table:table-cell office:value-type="float" office:value="97" table:style-name="ce11">
            <text:p>97</text:p>
          </table:table-cell>
          <table:table-cell office:value-type="float" office:value="101" table:style-name="ce11">
            <text:p>101</text:p>
          </table:table-cell>
          <table:table-cell office:value-type="float" office:value="95" table:style-name="ce11">
            <text:p>95</text:p>
          </table:table-cell>
          <table:table-cell office:value-type="float" office:value="124" table:style-name="ce11">
            <text:p>124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1">
            <text:p>75</text:p>
          </table:table-cell>
          <table:table-cell office:value-type="float" office:value="59" table:style-name="ce11">
            <text:p>59</text:p>
          </table:table-cell>
          <table:table-cell office:value-type="float" office:value="152" table:style-name="ce11">
            <text:p>152</text:p>
          </table:table-cell>
          <table:table-cell office:value-type="float" office:value="70" table:style-name="ce11">
            <text:p>70</text:p>
          </table:table-cell>
          <table:table-cell office:value-type="float" office:value="82" table:style-name="ce11">
            <text:p>82</text:p>
          </table:table-cell>
          <table:table-cell office:value-type="float" office:value="125" table:style-name="ce11">
            <text:p>125</text:p>
          </table:table-cell>
          <table:table-cell office:value-type="float" office:value="148" table:style-name="ce11">
            <text:p>148</text:p>
          </table:table-cell>
          <table:table-cell table:number-columns-repeated="16369" table:style-name="ce12"/>
        </table:table-row>
        <table:table-row table:style-name="ro5">
          <table:table-cell office:value-type="string" table:style-name="ce10">
            <text:p>優</text:p>
          </table:table-cell>
          <table:table-cell office:value-type="float" office:value="88" table:style-name="ce11">
            <text:p>88</text:p>
          </table:table-cell>
          <table:table-cell office:value-type="float" office:value="157" table:style-name="ce11">
            <text:p>157</text:p>
          </table:table-cell>
          <table:table-cell office:value-type="float" office:value="162" table:style-name="ce11">
            <text:p>162</text:p>
          </table:table-cell>
          <table:table-cell office:value-type="float" office:value="142" table:style-name="ce11">
            <text:p>142</text:p>
          </table:table-cell>
          <table:table-cell office:value-type="float" office:value="160" table:style-name="ce11">
            <text:p>160</text:p>
          </table:table-cell>
          <table:table-cell office:value-type="float" office:value="127" table:style-name="ce11">
            <text:p>127</text:p>
          </table:table-cell>
          <table:table-cell office:value-type="float" office:value="180" table:style-name="ce11">
            <text:p>180</text:p>
          </table:table-cell>
          <table:table-cell office:value-type="float" office:value="193" table:style-name="ce11">
            <text:p>193</text:p>
          </table:table-cell>
          <table:table-cell office:value-type="float" office:value="200" table:style-name="ce11">
            <text:p>200</text:p>
          </table:table-cell>
          <table:table-cell office:value-type="float" office:value="75" table:style-name="ce11">
            <text:p>75</text:p>
          </table:table-cell>
          <table:table-cell office:value-type="float" office:value="190" table:style-name="ce11">
            <text:p>190</text:p>
          </table:table-cell>
          <table:table-cell office:value-type="float" office:value="178" table:style-name="ce11">
            <text:p>178</text:p>
          </table:table-cell>
          <table:table-cell office:value-type="float" office:value="112" table:style-name="ce11">
            <text:p>112</text:p>
          </table:table-cell>
          <table:table-cell office:value-type="float" office:value="87" table:style-name="ce11">
            <text:p>87</text:p>
          </table:table-cell>
          <table:table-cell table:number-columns-repeated="16369" table:style-name="ce7"/>
        </table:table-row>
        <table:table-row table:style-name="ro5">
          <table:table-cell office:value-type="string" table:style-name="ce9">
            <text:p>總計(人數)</text:p>
          </table:table-cell>
          <table:table-cell office:value-type="float" office:value="274" table:formula="msoxl:=SUM(B5:B7)" table:style-name="ce11">
            <text:p>274</text:p>
          </table:table-cell>
          <table:table-cell office:value-type="float" office:value="274" table:formula="msoxl:=SUM(C5:C7)" table:style-name="ce11">
            <text:p>274</text:p>
          </table:table-cell>
          <table:table-cell office:value-type="float" office:value="274" table:formula="msoxl:=SUM(D5:D7)" table:style-name="ce11">
            <text:p>274</text:p>
          </table:table-cell>
          <table:table-cell office:value-type="float" office:value="274" table:formula="msoxl:=SUM(E5:E7)" table:style-name="ce11">
            <text:p>274</text:p>
          </table:table-cell>
          <table:table-cell office:value-type="float" office:value="274" table:formula="msoxl:=SUM(F5:F7)" table:style-name="ce11">
            <text:p>274</text:p>
          </table:table-cell>
          <table:table-cell office:value-type="float" office:value="274" table:formula="msoxl:=SUM(G5:G7)" table:style-name="ce11">
            <text:p>274</text:p>
          </table:table-cell>
          <table:table-cell office:value-type="float" office:value="274" table:formula="msoxl:=SUM(H5:H7)" table:style-name="ce11">
            <text:p>274</text:p>
          </table:table-cell>
          <table:table-cell office:value-type="float" office:value="274" table:formula="msoxl:=SUM(I5:I7)" table:style-name="ce11">
            <text:p>274</text:p>
          </table:table-cell>
          <table:table-cell office:value-type="float" office:value="274" table:formula="msoxl:=SUM(J5:J7)" table:style-name="ce11">
            <text:p>274</text:p>
          </table:table-cell>
          <table:table-cell office:value-type="float" office:value="274" table:formula="msoxl:=SUM(K5:K7)" table:style-name="ce11">
            <text:p>274</text:p>
          </table:table-cell>
          <table:table-cell office:value-type="float" office:value="274" table:formula="msoxl:=SUM(L5:L7)" table:style-name="ce11">
            <text:p>274</text:p>
          </table:table-cell>
          <table:table-cell office:value-type="float" office:value="274" table:formula="msoxl:=SUM(M5:M7)" table:style-name="ce11">
            <text:p>274</text:p>
          </table:table-cell>
          <table:table-cell office:value-type="float" office:value="274" table:formula="msoxl:=SUM(N5:N7)" table:style-name="ce11">
            <text:p>274</text:p>
          </table:table-cell>
          <table:table-cell office:value-type="float" office:value="274" table:formula="msoxl:=SUM(O5:O7)" table:style-name="ce11">
            <text:p>274</text:p>
          </table:table-cell>
          <table:table-cell table:number-columns-repeated="16369" table:style-name="ce7"/>
        </table:table-row>
        <table:table-row table:number-rows-repeated="1048568" table:style-name="ro6">
          <table:table-cell table:number-columns-repeated="16384"/>
        </table:table-row>
      </table:table>
      <table:table table:name="分析圖表" table:style-name="ta2">
        <table:table-column table:style-name="co1" table:number-columns-repeated="8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7">
          <table:table-cell office:value-type="string" table:number-columns-spanned="9" table:number-rows-spanned="1" table:style-name="ce20">
            <text:p>雇主滿意度問卷調查分析圖表</text:p>
          </table:table-cell>
          <table:covered-table-cell table:number-columns-repeated="8"/>
          <table:table-cell table:number-columns-repeated="11" table:style-name="ce3"/>
          <table:table-cell table:number-columns-repeated="4" table:style-name="ce4"/>
          <table:table-cell table:number-columns-repeated="16360" table:style-name="ce3"/>
        </table:table-row>
        <table:table-row table:style-name="ro8">
          <table:table-cell office:value-type="string" table:style-name="ce2">
            <text:p>調查對象：針對參與教育部計畫-大專畢業生至企業職場實習方案之實習機構</text:p>
          </table:table-cell>
          <table:table-cell table:number-columns-repeated="9" table:style-name="ce2"/>
          <table:table-cell table:number-columns-repeated="10" table:style-name="ce3"/>
          <table:table-cell table:number-columns-repeated="4" table:style-name="ce4"/>
          <table:table-cell table:number-columns-repeated="16360" table:style-name="ce3"/>
        </table:table-row>
        <table:table-row table:style-name="ro9">
          <table:table-cell office:value-type="string" table:style-name="ce5">
            <text:p>三大基本能力滿意度：</text:p>
          </table:table-cell>
          <table:table-cell table:number-columns-repeated="5" table:style-name="ce5"/>
          <table:table-cell table:number-columns-repeated="3" table:style-name="ce2"/>
          <table:table-cell table:number-columns-repeated="16375" table:style-name="ce1"/>
        </table:table-row>
        <table:table-row table:style-name="ro10">
          <table:table-cell office:value-type="string" table:number-columns-spanned="6" table:number-rows-spanned="1" table:style-name="ce19">
            <text:p>一、基本能力滿意度</text:p>
            <draw:g draw:z-index="1" draw:name="圖表 2" draw:id="id3" draw:style-name="a9">
              <svg:title/>
              <svg:desc/>
              <draw:frame draw:id="id4" draw:style-name="a10" svg:x="0.25833in" svg:y="0.39167in" svg:width="6in" svg:height="3.90833in" style:rel-width="scale" style:rel-height="scale">
                <draw:object xlink:href="Object 1/" xlink:type="simple" xlink:show="embed" xlink:actuate="onLoad"/>
              </draw:frame>
              <draw:frame draw:id="id2" draw:style-name="a8" draw:name="Text Box 1" svg:x="0.74264in" svg:y="3.75914in" svg:width="5.04907in" svg:height="0.40407in">
                <draw:text-box>
                  <text:p text:style-name="a7" text:class-names="" text:cond-style-name=""><text:span text:style-name="a6" text:class-names="">語文表達及應用能力（如英文、日文等）</text:span></text:p>
                </draw:text-box>
                <svg:title/>
                <svg:desc/>
              </draw:frame>
            </draw:g>
          </table:table-cell>
          <table:covered-table-cell table:number-columns-repeated="5"/>
          <table:table-cell table:number-columns-repeated="16378" table:style-name="ce1"/>
        </table:table-row>
        <table:table-row table:number-rows-repeated="17" table:style-name="ro6">
          <table:table-cell table:number-columns-repeated="16384"/>
        </table:table-row>
        <table:table-row table:style-name="ro6">
          <table:table-cell table:style-name="ce1">
            <draw:frame draw:z-index="2" draw:id="id5" draw:style-name="a11" draw:name="圖表 3" svg:x="0.275in" svg:y="0.125in" svg:width="6in" svg:height="4.1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6">
          <table:table-cell table:number-columns-repeated="16384"/>
        </table:table-row>
        <table:table-row table:style-name="ro6">
          <table:table-cell table:style-name="ce1">
            <draw:frame draw:z-index="3" draw:id="id6" draw:style-name="a12" draw:name="圖表 4" svg:x="0.25in" svg:y="0in" svg:width="6.025in" svg:height="4.4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6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style-name="ce1">
            <draw:frame draw:z-index="4" draw:id="id7" draw:style-name="a13" draw:name="圖表 5" svg:x="0.24167in" svg:y="0.075in" svg:width="6.025in" svg:height="4.5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2" table:style-name="ro6">
          <table:table-cell table:number-columns-repeated="16384"/>
        </table:table-row>
        <table:table-row table:style-name="ro6">
          <table:table-cell table:style-name="ce1">
            <draw:frame draw:z-index="5" draw:id="id8" draw:style-name="a14" draw:name="圖表 6" svg:x="0.25in" svg:y="0in" svg:width="6.01667in" svg:height="4.7416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style-name="ce1">
            <draw:frame draw:z-index="6" draw:id="id9" draw:style-name="a15" draw:name="圖表 7" svg:x="0.25833in" svg:y="0.20833in" svg:width="6in" svg:height="4.516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1" table:style-name="ro6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9">
            <text:p>二、社會能力滿意度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1">
            <draw:frame draw:z-index="7" draw:id="id10" draw:style-name="a16" draw:name="圖表 8" svg:x="0.25in" svg:y="0in" svg:width="6.00833in" svg:height="4.483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9" table:style-name="ro6">
          <table:table-cell table:number-columns-repeated="16384"/>
        </table:table-row>
        <table:table-row table:style-name="ro6">
          <table:table-cell table:style-name="ce1">
            <draw:frame draw:z-index="8" draw:id="id11" draw:style-name="a17" draw:name="圖表 10" svg:x="0.25in" svg:y="0.175in" svg:width="6.025in" svg:height="4.67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1" table:style-name="ro6">
          <table:table-cell table:number-columns-repeated="16384"/>
        </table:table-row>
        <table:table-row table:style-name="ro6">
          <table:table-cell table:style-name="ce1">
            <draw:frame draw:z-index="9" draw:id="id12" draw:style-name="a18" draw:name="圖表 11" svg:x="0.21667in" svg:y="0.075in" svg:width="6.05in" svg:height="4.633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style-name="ce1">
            <draw:frame draw:z-index="10" draw:id="id13" draw:style-name="a19" draw:name="圖表 12" svg:x="0.21667in" svg:y="0.18333in" svg:width="6.05833in" svg:height="4.89167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2" table:style-name="ro6">
          <table:table-cell table:number-columns-repeated="16384"/>
        </table:table-row>
        <table:table-row table:style-name="ro6">
          <table:table-cell table:style-name="ce1">
            <draw:frame draw:z-index="11" draw:id="id14" draw:style-name="a20" draw:name="圖表 13" svg:x="0.21667in" svg:y="0.13333in" svg:width="6.05in" svg:height="4.76667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1" table:style-name="ro6">
          <table:table-cell table:number-columns-repeated="16384"/>
        </table:table-row>
        <table:table-row table:style-name="ro6">
          <table:table-cell table:style-name="ce1">
            <draw:frame draw:z-index="12" draw:id="id15" draw:style-name="a21" draw:name="圖表 14" svg:x="0.21667in" svg:y="0.125in" svg:width="6.05833in" svg:height="4.77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1" table:style-name="ro6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9">
            <text:p>三、專業能力滿意度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">
            <draw:frame draw:z-index="13" draw:id="id16" draw:style-name="a22" draw:name="圖表 15" svg:x="0.18333in" svg:y="0.1in" svg:width="6.05in" svg:height="4.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style-name="ce1">
            <draw:frame draw:z-index="14" draw:id="id17" draw:style-name="a23" draw:name="圖表 16" svg:x="0.15in" svg:y="0.08333in" svg:width="6.06667in" svg:height="4.76667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2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9-11-24T05:59:05Z</meta:creation-date>
    <dc:date>2016-06-28T02:49:32Z</dc:date>
    <meta:print-date>2010-02-05T01:19:2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281.4pt" svg:width="432.0pt" chart:style-name="Crt0">
        <chart:legend svg:x="370.9041732283465pt" svg:y="111.3232283464567pt" chart:style-name="Lgnd"/>
        <chart:plot-area svg:x="131.9251181102362pt" svg:y="62.43527559055117pt" svg:width="129.2217322834646pt" svg:height="140.773779527559pt" chart:style-name="Plt0">
          <chart:axis chart:dimension="x">
            <chart:categories table:cell-range-address="滿意度統計表.$A$5:.$A$7"/>
          </chart:axis>
          <chart:axis chart:dimension="y"/>
          <chart:series chart:values-cell-range-address="滿意度統計表.$B$5:.$B$7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52.2pt" svg:width="436.2pt" chart:style-name="Crt0">
        <chart:title svg:x="100.4435433070866pt" svg:y="282.2316535433071pt" chart:style-name="CT00">
          <text:p text:style-name="a0" text:class-names="" text:cond-style-name="">統御領導能力
（具備規劃協調能力及組織團隊完成工作）</text:p>
        </chart:title>
        <chart:legend svg:x="373.6931496062992pt" svg:y="133.1614960629921pt" chart:style-name="Lgnd"/>
        <chart:plot-area svg:x="115.0240157480315pt" svg:y="65.99149606299212pt" svg:width="152.8253543307086pt" svg:height="166.7464566929134pt" chart:style-name="Plt0">
          <chart:axis chart:dimension="x">
            <chart:categories table:cell-range-address="滿意度統計表.$A$5:.$A$7"/>
          </chart:axis>
          <chart:axis chart:dimension="y"/>
          <chart:series chart:values-cell-range-address="滿意度統計表.$K$5:.$K$7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43.2pt" svg:width="435.6pt" chart:style-name="Crt0">
        <chart:title svg:x="110.1829133858268pt" svg:y="272.6756692913385pt" chart:style-name="CT00">
          <text:p text:style-name="a0" text:class-names="" text:cond-style-name="">團隊合作能力
（具備人際溝通協調技巧及團隊合作精神）</text:p>
        </chart:title>
        <chart:legend svg:x="367.8165354330708pt" svg:y="157.2449606299213pt" chart:style-name="Lgnd"/>
        <chart:plot-area svg:x="120.9851968503937pt" svg:y="73.61653543307087pt" svg:width="158.7930708661417pt" svg:height="173.1461417322835pt" chart:style-name="Plt0">
          <chart:axis chart:dimension="x">
            <chart:categories table:cell-range-address="滿意度統計表.$A$5:.$A$7"/>
          </chart:axis>
          <chart:axis chart:dimension="y"/>
          <chart:series chart:values-cell-range-address="滿意度統計表.$L$5:.$L$7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43.8pt" svg:width="436.2pt" chart:style-name="Crt0">
        <chart:title svg:x="166.3258267716535pt" svg:y="279.0431496062992pt" chart:style-name="CT00">
          <text:p text:style-name="a0" text:class-names="" text:cond-style-name="">工作表現整體評價</text:p>
        </chart:title>
        <chart:legend svg:x="375.8532283464567pt" svg:y="138.3441732283464pt" chart:style-name="Lgnd"/>
        <chart:plot-area svg:x="124.2043307086614pt" svg:y="71.82125984251968pt" svg:width="156.6055118110236pt" svg:height="170.7225984251968pt" chart:style-name="Plt0">
          <chart:axis chart:dimension="x">
            <chart:categories table:cell-range-address="滿意度統計表.$A$5:.$A$7"/>
          </chart:axis>
          <chart:axis chart:dimension="y"/>
          <chart:series chart:values-cell-range-address="滿意度統計表.$M$5:.$M$7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24.0pt" svg:width="435.6pt" chart:style-name="Crt0">
        <chart:title svg:x="125.8462204724409pt" svg:y="256.1381102362205pt" chart:style-name="CT00">
          <text:p text:style-name="a0" text:class-names="" text:cond-style-name="">專業知識與技能
（具備職場所須之專業智能等）</text:p>
        </chart:title>
        <chart:legend svg:x="379.6990551181102pt" svg:y="164.2816535433071pt" chart:style-name="Lgnd"/>
        <chart:plot-area svg:x="116.6642519685039pt" svg:y="51.81645669291338pt" svg:width="156.6325984251968pt" svg:height="170.7587401574803pt" chart:style-name="Plt0">
          <chart:axis chart:dimension="x">
            <chart:categories table:cell-range-address="滿意度統計表.$A$5:.$A$7"/>
          </chart:axis>
          <chart:axis chart:dimension="y"/>
          <chart:series chart:values-cell-range-address="滿意度統計表.$N$5:.$N$7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43.2pt" svg:width="436.8pt" chart:style-name="Crt0">
        <chart:title svg:x="180.3351968503937pt" svg:y="292.6993700787402pt" chart:style-name="CT00">
          <text:p text:style-name="a0" text:class-names="" text:cond-style-name="">具備第二專長</text:p>
        </chart:title>
        <chart:legend svg:x="372.0088976377952pt" svg:y="141.9326771653543pt" chart:style-name="Lgnd"/>
        <chart:plot-area svg:x="118.2437795275591pt" svg:y="66.54937007874015pt" svg:width="167.9169291338583pt" svg:height="183.1579527559055pt" chart:style-name="Plt0">
          <chart:axis chart:dimension="x">
            <chart:categories table:cell-range-address="滿意度統計表.$A$5:.$A$7"/>
          </chart:axis>
          <chart:axis chart:dimension="y"/>
          <chart:series chart:values-cell-range-address="滿意度統計表.$O$5:.$O$7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13">
      <style:chart-properties chart:link-data-style-to-source="false" chart:data-label-number="percentage" chart:data-label-text="true" chart:data-label-symbol="tru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98.8pt" svg:width="432.0pt" chart:style-name="Crt0">
        <chart:title svg:x="114.9841732283465pt" svg:y="234.2147244094488pt" chart:style-name="CT00">
          <text:p text:style-name="a0" text:class-names="" text:cond-style-name="">人文、社會素養
（藝術欣賞、思想文化、平時修養等）</text:p>
        </chart:title>
        <chart:legend svg:x="367.6254330708661pt" svg:y="144.1774015748032pt" chart:style-name="Lgnd"/>
        <chart:plot-area svg:x="136.5774015748032pt" svg:y="71.79448818897637pt" svg:width="124.1612598425197pt" svg:height="135.3502362204725pt" chart:style-name="Plt0">
          <chart:axis chart:dimension="x">
            <chart:categories table:cell-range-address="滿意度統計表.$A$5:.$A$7"/>
          </chart:axis>
          <chart:axis chart:dimension="y"/>
          <chart:series chart:values-cell-range-address="滿意度統計表.$C$5:.$C$7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22.2pt" svg:width="433.8pt" chart:style-name="Crt0">
        <chart:title svg:x="121.5885039370079pt" svg:y="255.2837795275591pt" chart:style-name="CT00">
          <text:p text:style-name="a0" text:class-names="" text:cond-style-name="">資訊處理能力
（如資訊運用、文書簡報製作等）</text:p>
        </chart:title>
        <chart:legend svg:x="372.8713385826771pt" svg:y="152.1090551181102pt" chart:style-name="Lgnd"/>
        <chart:plot-area svg:x="128.6136220472441pt" svg:y="81.95023622047244pt" svg:width="139.4214173228346pt" svg:height="152.1090551181102pt" chart:style-name="Plt0">
          <chart:axis chart:dimension="x">
            <chart:categories table:cell-range-address="滿意度統計表.$A$5:.$A$7"/>
          </chart:axis>
          <chart:axis chart:dimension="y"/>
          <chart:series chart:values-cell-range-address="滿意度統計表.$D$5:.$D$7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25.8pt" svg:width="433.8pt" chart:style-name="Crt0">
        <chart:title svg:x="128.6136220472441pt" svg:y="257.581968503937pt" chart:style-name="CT00">
          <text:p text:style-name="a0" text:class-names="" text:cond-style-name="">處理與發掘問題能力
（有條理及規劃地處理問題）</text:p>
        </chart:title>
        <chart:legend svg:x="378.2752755905512pt" svg:y="141.7288976377953pt" chart:style-name="Lgnd"/>
        <chart:plot-area svg:x="127.5328346456693pt" svg:y="71.15850393700788pt" svg:width="144.8253543307086pt" svg:height="157.6072440944882pt" chart:style-name="Plt0">
          <chart:axis chart:dimension="x">
            <chart:categories table:cell-range-address="滿意度統計表.$A$5:.$A$7"/>
          </chart:axis>
          <chart:axis chart:dimension="y"/>
          <chart:series chart:values-cell-range-address="滿意度統計表.$E$5:.$E$7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41.4pt" svg:width="433.2pt" chart:style-name="Crt0">
        <chart:title svg:x="128.6358267716535pt" svg:y="267.1186614173228pt" chart:style-name="CT00">
          <text:p text:style-name="a0" text:class-names="" text:cond-style-name="">語言表達與溝通能力
（能主動與人進行溝通及聆聽）</text:p>
        </chart:title>
        <chart:legend svg:x="377.800157480315pt" svg:y="138.8546456692913pt" chart:style-name="Lgnd"/>
        <chart:plot-area svg:x="121.6094488188976pt" svg:y="73.54590551181103pt" svg:width="147.5528346456693pt" svg:height="160.6242519685039pt" chart:style-name="Plt0">
          <chart:axis chart:dimension="x">
            <chart:categories table:cell-range-address="滿意度統計表.$A$5:.$A$7"/>
          </chart:axis>
          <chart:axis chart:dimension="y"/>
          <chart:series chart:values-cell-range-address="滿意度統計表.$F$5:.$F$7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25.2pt" svg:width="432.0pt" chart:style-name="Crt0">
        <chart:title svg:x="113.0014173228346pt" svg:y="260.6309448818898pt" chart:style-name="CT00">
          <text:p text:style-name="a0" text:class-names="" text:cond-style-name="">思考創新與分析彙整能力
（縝密思考、邏輯分析、創意構想等）</text:p>
        </chart:title>
        <chart:legend svg:x="375.2296062992126pt" svg:y="149.436220472441pt" chart:style-name="Lgnd"/>
        <chart:plot-area svg:x="124.3556692913386pt" svg:y="67.06984251968504pt" svg:width="149.7674015748032pt" svg:height="162.967874015748pt" chart:style-name="Plt0">
          <chart:axis chart:dimension="x">
            <chart:categories table:cell-range-address="滿意度統計表.$A$5:.$A$7"/>
          </chart:axis>
          <chart:axis chart:dimension="y"/>
          <chart:series chart:values-cell-range-address="滿意度統計表.$G$5:.$G$7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22.8pt" svg:width="432.6pt" chart:style-name="Crt0">
        <chart:title svg:x="142.7135433070866pt" svg:y="255.7654330708662pt" chart:style-name="CT00">
          <text:p text:style-name="a0" text:class-names="" text:cond-style-name="">EQ自我管理能力
（具備穩定度及抗壓性）</text:p>
        </chart:title>
        <chart:legend svg:x="375.704094488189pt" svg:y="152.0448818897638pt" chart:style-name="Lgnd"/>
        <chart:plot-area svg:x="116.2250393700787pt" svg:y="61.87874015748032pt" svg:width="145.9570078740157pt" svg:height="159.1167716535433pt" chart:style-name="Plt0">
          <chart:axis chart:dimension="x">
            <chart:categories table:cell-range-address="滿意度統計表.$A$5:.$A$7"/>
          </chart:axis>
          <chart:axis chart:dimension="y"/>
          <chart:series chart:values-cell-range-address="滿意度統計表.$H$5:.$H$7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36.6pt" svg:width="433.8pt" chart:style-name="Crt0">
        <chart:title svg:x="145.9061417322835pt" svg:y="260.327874015748pt" chart:style-name="CT00">
          <text:p text:style-name="a0" text:class-names="" text:cond-style-name="">專業倫理與道德
(人格操守及專業倫理）</text:p>
        </chart:title>
        <chart:legend svg:x="379.8964566929134pt" svg:y="136.0537007874016pt" chart:style-name="Lgnd"/>
        <chart:plot-area svg:x="127.5328346456693pt" svg:y="71.26622047244094pt" svg:width="146.4465354330709pt" svg:height="159.6127559055118pt" chart:style-name="Plt0">
          <chart:axis chart:dimension="x">
            <chart:categories table:cell-range-address="滿意度統計表.$A$5:.$A$7"/>
          </chart:axis>
          <chart:axis chart:dimension="y"/>
          <chart:series chart:values-cell-range-address="滿意度統計表.$I$5:.$I$7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33.6pt" svg:width="435.6pt" chart:style-name="Crt0">
        <chart:title svg:x="128.5467716535433pt" svg:y="270.8849606299212pt" chart:style-name="CT00">
          <text:p text:style-name="a0" text:class-names="" text:cond-style-name="">良好工作服務態度
（具備敬業精神、工作熱誠等）</text:p>
        </chart:title>
        <chart:legend svg:x="376.9984251968504pt" svg:y="136.0313385826771pt" chart:style-name="Lgnd"/>
        <chart:plot-area svg:x="128.5467716535433pt" svg:y="74.78779527559055pt" svg:width="146.3704724409449pt" svg:height="159.5866141732284pt" chart:style-name="Plt0">
          <chart:axis chart:dimension="x">
            <chart:categories table:cell-range-address="滿意度統計表.$A$5:.$A$7"/>
          </chart:axis>
          <chart:axis chart:dimension="y"/>
          <chart:series chart:values-cell-range-address="滿意度統計表.$J$5:.$J$7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